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f84a" officeooo:paragraph-rsid="0011f84a"/>
    </style:style>
    <style:style style:name="P2" style:family="paragraph" style:parent-style-name="Standard">
      <style:text-properties fo:font-size="14pt" officeooo:rsid="0011f84a" officeooo:paragraph-rsid="0011f84a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3efeee" officeooo:paragraph-rsid="0011f84a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11f84a" officeooo:paragraph-rsid="0011f84a" style:font-size-asian="12.25pt" style:font-size-complex="14pt"/>
    </style:style>
    <style:style style:name="T1" style:family="text">
      <style:text-properties officeooo:rsid="003f9872"/>
    </style:style>
    <style:style style:name="T2" style:family="text">
      <style:text-properties officeooo:rsid="00401d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tatka z lekcji „Architektura organiczna”</text:p>
      <text:p text:style-name="P1"/>
      <text:p text:style-name="P3">Architektura to dziedzina zajmująca się projektowaniem i wykonywaniem budowli o różnorodnym przeznaczeniu, ale także organizowaniem przestrzeni, w której dany obiekt ma funkcjonować.</text:p>
      <text:p text:style-name="P4">Jedną z nowszych tendencji w architekturze jest architektura organiczna. <text:span text:style-name="T1">Za twórcę XX wiecznej architektury organicznej uważany jest Frank Lloyd Wright. Stworzył on „Dom nad wodospadem” uważany za jeden z najciekawszych przykładów architektury organicznej. </text:span>Charakteryzuje się ona <text:span text:style-name="T2">dopasowaniem formy budowli do otoczenia respektując naturalne ukształtowanie terenu, zastane zbiorniki wodne, roślinność. Z czasem idee te rozszerzone zostały o naśladownictwo form naturalnych- przede wszystkim roślinnych (ale nie tylko). Budowle zaczęły przybierać obłe, nieregularne kształty; coraz częściej też stosowano do ich budowy naturalne materiały.</text:span></text:p>
      <text:p text:style-name="P4">Architektura organiczna propaguje też ekologiczny sposób funkcjonowania budow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20:33:28.270000000</meta:creation-date>
    <dc:date>2020-11-13T20:40:13.995000000</dc:date>
    <meta:editing-duration>PT6M45S</meta:editing-duration>
    <meta:editing-cycles>1</meta:editing-cycles>
    <meta:document-statistic meta:table-count="0" meta:image-count="0" meta:object-count="0" meta:page-count="1" meta:paragraph-count="4" meta:word-count="115" meta:character-count="942" meta:non-whitespace-character-count="831"/>
    <meta:generator>LibreOffice/6.2.4.2$Windows_x86 LibreOffice_project/2412653d852ce75f65fbfa83fb7e7b669a126d64</meta:generator>
  </office:meta>
</office:document-meta>
</file>